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4pt" fo:font-weight="bold" style:font-name-asian="Arial" style:font-size-asian="14pt" style:font-weight-asian="bold" style:font-name-complex="Arial"/>
    </style:style>
    <style:style style:name="P2" style:family="paragraph" style:parent-style-name="Header">
      <style:text-properties style:font-name="Calibri" style:font-name-complex="Calibri"/>
    </style:style>
    <style:style style:name="P3" style:family="paragraph" style:parent-style-name="Header">
      <style:paragraph-properties fo:margin-left="0cm" fo:margin-right="0.358cm" fo:text-indent="0cm" style:auto-text-indent="false">
        <style:tab-stops>
          <style:tab-stop style:position="6.668cm"/>
          <style:tab-stop style:position="8.001cm" style:type="center"/>
          <style:tab-stop style:position="14.605cm" style:type="right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6.668cm" fo:margin-right="0cm" fo:text-indent="0cm" style:auto-text-indent="false">
        <style:tab-stops>
          <style:tab-stop style:position="6.668cm"/>
          <style:tab-stop style:position="8.001cm" style:type="center"/>
          <style:tab-stop style:position="14.605cm" style:type="right"/>
          <style:tab-stop style:position="15.998cm" style:type="right"/>
        </style:tab-stops>
      </style:paragraph-properties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668cm"/>
          <style:tab-stop style:position="8.001cm" style:type="center"/>
          <style:tab-stop style:position="14.605cm" style:type="right"/>
          <style:tab-stop style:position="15.998cm" style:type="right"/>
        </style:tab-stops>
      </style:paragraph-properties>
      <style:text-properties style:font-name="Calibri" fo:font-size="8pt" fo:font-style="italic" fo:font-weight="bold" style:font-size-asian="8pt" style:font-style-asian="italic" style:font-weight-asian="bold" style:font-name-complex="Calibri" style:font-style-complex="italic" style:font-weight-complex="bold"/>
    </style:style>
    <style:style style:name="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668cm"/>
          <style:tab-stop style:position="8.001cm" style:type="center"/>
          <style:tab-stop style:position="14.605cm" style:type="right"/>
          <style:tab-stop style:position="15.998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Standard">
      <style:paragraph-properties>
        <style:tab-stops>
          <style:tab-stop style:position="2.986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986cm"/>
        </style:tab-stops>
      </style:paragraph-properties>
      <style:text-properties style:font-name="Calibri" style:font-name-complex="Calibri" style:font-style-complex="italic" style:font-weight-complex="bold"/>
    </style:style>
    <style:style style:name="P10" style:family="paragraph" style:parent-style-name="Standard">
      <style:text-properties style:font-name="Calibri" fo:font-weight="normal" style:font-weight-asian="normal" style:font-weight-complex="normal"/>
    </style:style>
    <style:style style:name="P11" style:family="paragraph" style:parent-style-name="Inget_20_avstånd">
      <style:text-properties style:font-name="Calibri" fo:font-style="italic" style:font-style-asian="italic" style:font-name-complex="Calibri" style:font-style-complex="italic"/>
    </style:style>
    <style:style style:name="P12" style:family="paragraph" style:parent-style-name="Inget_20_avstånd">
      <style:text-properties style:font-name="Calibri" style:font-name-complex="Calibri" style:font-style-complex="italic"/>
    </style:style>
    <style:style style:name="P13" style:family="paragraph" style:parent-style-name="Inget_20_avstånd">
      <style:text-properties style:font-name="Calibri" officeooo:paragraph-rsid="000871ae" style:font-name-complex="Calibri" style:font-style-complex="italic"/>
    </style:style>
    <style:style style:name="P14" style:family="paragraph" style:parent-style-name="Inget_20_avstånd">
      <style:text-properties style:font-name="Calibri" officeooo:rsid="0014cd87" officeooo:paragraph-rsid="0014cd87" style:font-name-complex="Calibri" style:font-style-complex="italic"/>
    </style:style>
    <style:style style:name="P15" style:family="paragraph" style:parent-style-name="Inget_20_avstånd">
      <style:text-properties style:font-name="Calibri" style:text-underline-style="solid" style:text-underline-width="auto" style:text-underline-color="font-color" style:font-name-complex="Calibri" style:font-style-complex="italic"/>
    </style:style>
    <style:style style:name="P16" style:family="paragraph" style:parent-style-name="Inget_20_avstånd">
      <style:text-properties officeooo:paragraph-rsid="000871ae"/>
    </style:style>
    <style:style style:name="P17" style:family="paragraph" style:parent-style-name="Inget_20_avstånd">
      <style:paragraph-properties fo:margin-left="0.635cm" fo:margin-right="0cm" fo:text-indent="0cm" style:auto-text-indent="false"/>
    </style:style>
    <style:style style:name="P18" style:family="paragraph" style:parent-style-name="Inget_20_avstånd">
      <style:paragraph-properties fo:margin-left="0.635cm" fo:margin-right="0cm" fo:text-indent="0cm" style:auto-text-indent="false"/>
      <style:text-properties style:font-name="Calibri" style:font-name-complex="Calibri" style:font-style-complex="italic"/>
    </style:style>
    <style:style style:name="P19" style:family="paragraph" style:parent-style-name="Inget_20_avstånd">
      <style:paragraph-properties fo:margin-left="0.635cm" fo:margin-right="0cm" fo:text-indent="0cm" style:auto-text-indent="false"/>
      <style:text-properties style:font-name="Calibri" fo:font-style="normal" fo:font-weight="normal" officeooo:paragraph-rsid="0008ad23" style:font-style-asian="normal" style:font-weight-asian="normal" style:font-name-complex="Calibri" style:font-style-complex="normal" style:font-weight-complex="normal"/>
    </style:style>
    <style:style style:name="P20" style:family="paragraph" style:parent-style-name="Inget_20_avstånd">
      <style:paragraph-properties fo:margin-left="0.635cm" fo:margin-right="0cm" fo:text-indent="0cm" style:auto-text-indent="false"/>
      <style:text-properties officeooo:paragraph-rsid="0005c8a9"/>
    </style:style>
    <style:style style:name="P21" style:family="paragraph" style:parent-style-name="Inget_20_avstånd">
      <style:paragraph-properties fo:margin-left="0.635cm" fo:margin-right="0cm" fo:text-indent="0cm" style:auto-text-indent="false"/>
      <style:text-properties officeooo:paragraph-rsid="0007c1b7"/>
    </style:style>
    <style:style style:name="P22" style:family="paragraph" style:parent-style-name="Inget_20_avstånd">
      <style:paragraph-properties fo:margin-left="0.635cm" fo:margin-right="0cm" fo:text-indent="0cm" style:auto-text-indent="false"/>
      <style:text-properties officeooo:paragraph-rsid="0008ad23"/>
    </style:style>
    <style:style style:name="P23" style:family="paragraph" style:parent-style-name="Inget_20_avstånd">
      <style:paragraph-properties fo:margin-left="1.905cm" fo:margin-right="0cm" fo:text-indent="0cm" style:auto-text-indent="false"/>
      <style:text-properties text:display="none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2.986cm"/>
        </style:tab-stops>
      </style:paragraph-properties>
      <style:text-properties style:font-name="Calibri" style:font-name-complex="Calibri" style:font-style-complex="italic"/>
    </style:style>
    <style:style style:name="P25" style:family="paragraph" style:parent-style-name="Inget_20_avstånd">
      <style:paragraph-properties fo:margin-left="0cm" fo:margin-right="0cm" fo:text-indent="0cm" style:auto-text-indent="false"/>
      <style:text-properties officeooo:paragraph-rsid="0007c1b7"/>
    </style:style>
    <style:style style:name="P26" style:family="paragraph" style:parent-style-name="Inget_20_avstånd">
      <style:paragraph-properties fo:margin-left="0cm" fo:margin-right="0cm" fo:text-indent="0cm" style:auto-text-indent="false"/>
      <style:text-properties officeooo:paragraph-rsid="000871ae"/>
    </style:style>
    <style:style style:name="P27" style:family="paragraph" style:parent-style-name="Inget_20_avstånd">
      <style:paragraph-properties fo:margin-left="0cm" fo:margin-right="0cm" fo:text-indent="0cm" style:auto-text-indent="false"/>
      <style:text-properties officeooo:paragraph-rsid="0008ad23"/>
    </style:style>
    <style:style style:name="P28" style:family="paragraph" style:parent-style-name="Inget_20_avstånd">
      <style:paragraph-properties fo:margin-left="0cm" fo:margin-right="0cm" fo:text-indent="0cm" style:auto-text-indent="false"/>
      <style:text-properties officeooo:paragraph-rsid="000a4765"/>
    </style:style>
    <style:style style:name="P29" style:family="paragraph" style:parent-style-name="Inget_20_avstånd">
      <style:paragraph-properties fo:margin-left="0cm" fo:margin-right="0cm" fo:text-indent="0cm" style:auto-text-indent="false"/>
      <style:text-properties officeooo:paragraph-rsid="00108abf"/>
    </style:style>
    <style:style style:name="P30" style:family="paragraph" style:parent-style-name="Inget_20_avstån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>
        <style:tab-stops>
          <style:tab-stop style:position="0.762cm"/>
        </style:tab-stops>
      </style:paragraph-properties>
      <style:text-properties officeooo:paragraph-rsid="000d2ca1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2.986cm"/>
        </style:tab-stops>
      </style:paragraph-properties>
    </style:style>
    <style:style style:name="P32" style:family="paragraph" style:parent-style-name="Inget_20_avstånd" style:list-style-name="WW8Num1"/>
    <style:style style:name="P33" style:family="paragraph" style:parent-style-name="Inget_20_avstånd" style:list-style-name="WW8Num1">
      <style:text-properties officeooo:paragraph-rsid="002848a0"/>
    </style:style>
    <style:style style:name="P34" style:family="paragraph" style:parent-style-name="Inget_20_avstånd">
      <style:text-properties officeooo:paragraph-rsid="001bd9bc"/>
    </style:style>
    <style:style style:name="P35" style:family="paragraph" style:parent-style-name="Inget_20_avstånd">
      <style:text-properties officeooo:paragraph-rsid="000871ae"/>
    </style:style>
    <style:style style:name="P36" style:family="paragraph" style:parent-style-name="Inget_20_avstånd" style:list-style-name="L1">
      <style:text-properties officeooo:paragraph-rsid="000a4765"/>
    </style:style>
    <style:style style:name="P37" style:family="paragraph" style:parent-style-name="Inget_20_avstånd" style:list-style-name="L1">
      <style:text-properties officeooo:paragraph-rsid="002121bc"/>
    </style:style>
    <style:style style:name="P38" style:family="paragraph" style:parent-style-name="Inget_20_avstånd" style:list-style-name="L1">
      <style:text-properties officeooo:paragraph-rsid="00220099"/>
    </style:style>
    <style:style style:name="P39" style:family="paragraph" style:parent-style-name="Inget_20_avstånd" style:list-style-name="L1">
      <style:text-properties officeooo:paragraph-rsid="0023114e"/>
    </style:style>
    <style:style style:name="P40" style:family="paragraph" style:parent-style-name="Inget_20_avstånd">
      <style:text-properties officeooo:paragraph-rsid="0023114e"/>
    </style:style>
    <style:style style:name="P41" style:family="paragraph" style:parent-style-name="Inget_20_avstånd">
      <style:paragraph-properties fo:margin-left="0.635cm" fo:margin-right="0cm" fo:text-indent="0cm" style:auto-text-indent="false"/>
      <style:text-properties style:font-name="Calibri" style:font-name-complex="Calibri" style:font-style-complex="italic"/>
    </style:style>
    <style:style style:name="P42" style:family="paragraph" style:parent-style-name="Inget_20_avstånd">
      <style:paragraph-properties fo:margin-left="0.635cm" fo:margin-right="0cm" fo:text-indent="0cm" style:auto-text-indent="false"/>
      <style:text-properties style:font-name="Calibri" officeooo:rsid="0012a2ff" officeooo:paragraph-rsid="0005c8a9" style:font-name-complex="Calibri" style:font-style-complex="italic"/>
    </style:style>
    <style:style style:name="P43" style:family="paragraph" style:parent-style-name="Inget_20_avstånd">
      <style:paragraph-properties fo:margin-left="0.635cm" fo:margin-right="0cm" fo:text-indent="0cm" style:auto-text-indent="false"/>
      <style:text-properties officeooo:paragraph-rsid="002756b3"/>
    </style:style>
    <style:style style:name="P44" style:family="paragraph" style:parent-style-name="Inget_20_avstånd">
      <style:paragraph-properties fo:margin-left="0cm" fo:margin-right="0cm" fo:text-indent="0cm" style:auto-text-indent="false"/>
      <style:text-properties officeooo:paragraph-rsid="000871ae"/>
    </style:style>
    <style:style style:name="P45" style:family="paragraph" style:parent-style-name="Inget_20_avstånd">
      <style:paragraph-properties fo:margin-left="0cm" fo:margin-right="0cm" fo:text-indent="0cm" style:auto-text-indent="false"/>
      <style:text-properties officeooo:paragraph-rsid="001eb319"/>
    </style:style>
    <style:style style:name="P46" style:family="paragraph" style:parent-style-name="Inget_20_avstånd">
      <style:paragraph-properties fo:margin-left="0cm" fo:margin-right="0cm" fo:text-indent="0cm" style:auto-text-indent="false"/>
      <style:text-properties officeooo:paragraph-rsid="00108abf"/>
    </style:style>
    <style:style style:name="P47" style:family="paragraph" style:parent-style-name="Inget_20_avstånd">
      <style:paragraph-properties fo:margin-left="0cm" fo:margin-right="0cm" fo:text-indent="0cm" style:auto-text-indent="false"/>
      <style:text-properties officeooo:paragraph-rsid="0008ad23"/>
    </style:style>
    <style:style style:name="P48" style:family="paragraph">
      <style:paragraph-properties fo:text-align="center" style:punctuation-wrap="simple" style:writing-mode="lr-tb"/>
    </style:style>
    <style:style style:name="P49" style:family="paragraph">
      <loext:graphic-properties draw:fill="solid" draw:fill-color="#0070c0"/>
      <style:paragraph-properties fo:text-align="center" style:punctuation-wrap="simple" style:writing-mode="lr-tb"/>
    </style:style>
    <style:style style:name="T1" style:family="text">
      <style:text-properties style:font-name="Arial" fo:font-size="8pt" fo:font-weight="bold" style:font-size-asian="8pt" style:font-weight-asian="bold" style:font-name-complex="Arial"/>
    </style:style>
    <style:style style:name="T2" style:family="text">
      <style:text-properties style:font-name="Calibri" fo:font-size="8pt" fo:font-weight="bold" style:font-size-asian="8pt" style:font-weight-asian="bold" style:font-name-complex="Calibri"/>
    </style:style>
    <style:style style:name="T3" style:family="text">
      <style:text-properties style:font-name="Calibri" fo:font-size="8pt" style:font-size-asian="8pt" style:font-name-complex="Calibri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8pt" style:font-name-asian="Calibri" style:font-size-asian="8pt" style:font-name-complex="Calibri" style:font-size-complex="8pt"/>
    </style:style>
    <style:style style:name="T6" style:family="text">
      <style:text-properties style:font-name="Calibri" fo:font-size="9pt" fo:font-style="italic" style:font-size-asian="9pt" style:font-style-asian="italic" style:font-name-complex="Calibri"/>
    </style:style>
    <style:style style:name="T7" style:family="text">
      <style:text-properties style:font-name="Calibri" fo:font-size="9pt" fo:font-style="italic" style:font-size-asian="9pt" style:font-style-asian="italic" style:font-name-complex="Calibri" style:font-style-complex="italic" style:font-weight-complex="bold"/>
    </style:style>
    <style:style style:name="T8" style:family="text">
      <style:text-properties style:font-name="Calibri" fo:font-size="9pt" fo:font-style="italic" officeooo:rsid="0001feb1" style:font-size-asian="9pt" style:font-style-asian="italic" style:font-name-complex="Calibri"/>
    </style:style>
    <style:style style:name="T9" style:family="text">
      <style:text-properties style:font-name="Calibri" fo:font-size="9pt" fo:font-style="italic" officeooo:rsid="001a3caa" style:font-size-asian="9pt" style:font-style-asian="italic" style:font-name-complex="Calibri"/>
    </style:style>
    <style:style style:name="T10" style:family="text">
      <style:text-properties style:font-name="Calibri" fo:font-size="9pt" style:font-size-asian="9pt" style:font-name-complex="Calibri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style-complex="italic"/>
    </style:style>
    <style:style style:name="T13" style:family="text">
      <style:text-properties style:font-name="Calibri" officeooo:rsid="0005c8a9" style:font-name-complex="Calibri" style:font-style-complex="italic"/>
    </style:style>
    <style:style style:name="T14" style:family="text">
      <style:text-properties style:font-name="Calibri" officeooo:rsid="000a4765" style:font-name-complex="Calibri" style:font-style-complex="italic"/>
    </style:style>
    <style:style style:name="T15" style:family="text">
      <style:text-properties style:font-name="Calibri" officeooo:rsid="000f8dce" style:font-name-complex="Calibri" style:font-style-complex="italic"/>
    </style:style>
    <style:style style:name="T16" style:family="text">
      <style:text-properties style:font-name="Calibri" officeooo:rsid="0014cd87" style:font-name-complex="Calibri" style:font-style-complex="italic"/>
    </style:style>
    <style:style style:name="T17" style:family="text">
      <style:text-properties style:font-name="Calibri" officeooo:rsid="001e3a3d" style:font-name-complex="Calibri" style:font-style-complex="italic"/>
    </style:style>
    <style:style style:name="T18" style:family="text">
      <style:text-properties style:font-name="Calibri" officeooo:rsid="0012a2ff" style:font-name-complex="Calibri" style:font-style-complex="italic"/>
    </style:style>
    <style:style style:name="T19" style:family="text">
      <style:text-properties style:font-name="Calibri" officeooo:rsid="002594e0" style:font-name-complex="Calibri" style:font-style-complex="italic"/>
    </style:style>
    <style:style style:name="T20" style:family="text">
      <style:text-properties style:font-name="Calibri" fo:font-size="11pt" style:font-size-asian="11pt" style:font-name-complex="Calibri"/>
    </style:style>
    <style:style style:name="T21" style:family="text">
      <style:text-properties style:font-name="Calibri" fo:font-style="normal" fo:font-weight="normal" officeooo:rsid="0008ad23" style:font-style-asian="normal" style:font-weight-asian="normal" style:font-name-complex="Calibri" style:font-style-complex="normal" style:font-weight-complex="normal"/>
    </style:style>
    <style:style style:name="T2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3" style:family="text">
      <style:text-properties style:font-name="Calibri" fo:font-style="italic" fo:font-weight="bold" officeooo:rsid="0008ad23" style:font-style-asian="italic" style:font-weight-asian="bold" style:font-name-complex="Calibri" style:font-style-complex="italic" style:font-weight-complex="bold"/>
    </style:style>
    <style:style style:name="T24" style:family="text">
      <style:text-properties style:font-name="Calibri" fo:font-style="italic" fo:font-weight="bold" officeooo:rsid="0007a8ce" style:font-style-asian="italic" style:font-weight-asian="bold" style:font-name-complex="Calibri" style:font-style-complex="italic" style:font-weight-complex="bold"/>
    </style:style>
    <style:style style:name="T25" style:family="text">
      <style:text-properties style:font-name="Calibri" fo:font-style="italic" fo:font-weight="bold" officeooo:rsid="001eb319" style:font-style-asian="italic" style:font-weight-asian="bold" style:font-name-complex="Calibri" style:font-style-complex="italic" style:font-weight-complex="bold"/>
    </style:style>
    <style:style style:name="T26" style:family="text">
      <style:text-properties style:font-name="Calibri" fo:font-weight="normal" style:font-weight-asian="normal" style:font-weight-complex="normal"/>
    </style:style>
    <style:style style:name="T27" style:family="text">
      <style:text-properties style:font-name="Calibri" fo:font-weight="normal" officeooo:rsid="0015d5ea" style:font-weight-asian="normal" style:font-weight-complex="normal"/>
    </style:style>
    <style:style style:name="T28" style:family="text">
      <style:text-properties style:font-name="Calibri" fo:font-weight="normal" officeooo:rsid="001eb319" style:font-weight-asian="normal" style:font-weight-complex="normal"/>
    </style:style>
    <style:style style:name="T29" style:family="text">
      <style:text-properties style:font-name="Calibri" fo:font-weight="normal" officeooo:rsid="002013a0" style:font-weight-asian="normal" style:font-weight-complex="normal"/>
    </style:style>
    <style:style style:name="T30" style:family="text">
      <style:text-properties style:font-name="Calibri" fo:font-weight="normal" officeooo:rsid="002594e0" style:font-weight-asian="normal" style:font-weight-complex="normal"/>
    </style:style>
    <style:style style:name="T31" style:family="text">
      <style:text-properties style:font-name-complex="Arial"/>
    </style:style>
    <style:style style:name="T32" style:family="text">
      <style:text-properties fo:font-size="8pt" style:font-size-asian="8pt" style:font-name-complex="Calibri" style:font-size-complex="8pt"/>
    </style:style>
    <style:style style:name="T33" style:family="text">
      <style:text-properties fo:color="#000000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34" style:family="text">
      <style:text-properties fo:color="#000000" style:font-name="Calibri" fo:font-style="normal" fo:font-weight="normal" officeooo:rsid="0007c1b7" style:font-style-asian="normal" style:font-weight-asian="normal" style:font-name-complex="Calibri" style:font-style-complex="normal" style:font-weight-complex="normal"/>
    </style:style>
    <style:style style:name="T35" style:family="text">
      <style:text-properties fo:color="#000000" style:font-name="Calibri" fo:font-style="normal" fo:font-weight="normal" officeooo:rsid="000871ae" style:font-style-asian="normal" style:font-weight-asian="normal" style:font-name-complex="Calibri" style:font-style-complex="normal" style:font-weight-complex="normal"/>
    </style:style>
    <style:style style:name="T36" style:family="text">
      <style:text-properties fo:color="#000000" style:font-name="Calibri" fo:font-style="normal" fo:font-weight="normal" officeooo:rsid="0008ad23" style:font-style-asian="normal" style:font-weight-asian="normal" style:font-name-complex="Calibri" style:font-style-complex="normal" style:font-weight-complex="normal"/>
    </style:style>
    <style:style style:name="T37" style:family="text">
      <style:text-properties fo:color="#000000" style:font-name="Calibri" fo:font-style="normal" fo:font-weight="normal" officeooo:rsid="000f8dce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style:font-name="Calibri" fo:font-style="normal" fo:font-weight="normal" officeooo:rsid="00108abf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style:font-name="Calibri" fo:font-style="normal" fo:font-weight="normal" officeooo:rsid="001bd9bc" style:font-style-asian="normal" style:font-weight-asian="normal" style:font-name-complex="Calibri" style:font-style-complex="normal" style:font-weight-complex="normal"/>
    </style:style>
    <style:style style:name="T40" style:family="text">
      <style:text-properties fo:color="#000000" style:font-name="Calibri" fo:font-style="normal" fo:font-weight="normal" officeooo:rsid="001d2bb0" style:font-style-asian="normal" style:font-weight-asian="normal" style:font-name-complex="Calibri" style:font-style-complex="normal" style:font-weight-complex="normal"/>
    </style:style>
    <style:style style:name="T41" style:family="text">
      <style:text-properties fo:color="#000000" style:font-name="Calibri" fo:font-style="normal" fo:font-weight="normal" officeooo:rsid="001e3a3d" style:font-style-asian="normal" style:font-weight-asian="normal" style:font-name-complex="Calibri" style:font-style-complex="normal" style:font-weight-complex="normal"/>
    </style:style>
    <style:style style:name="T42" style:family="text">
      <style:text-properties fo:color="#000000" style:font-name="Calibri" fo:font-style="normal" fo:font-weight="normal" officeooo:rsid="001eb319" style:font-style-asian="normal" style:font-weight-asian="normal" style:font-name-complex="Calibri" style:font-style-complex="normal" style:font-weight-complex="normal"/>
    </style:style>
    <style:style style:name="T43" style:family="text">
      <style:text-properties fo:color="#000000" style:font-name="Calibri" fo:font-style="normal" fo:font-weight="normal" officeooo:rsid="002013a0" style:font-style-asian="normal" style:font-weight-asian="normal" style:font-name-complex="Calibri" style:font-style-complex="normal" style:font-weight-complex="normal"/>
    </style:style>
    <style:style style:name="T44" style:family="text">
      <style:text-properties fo:color="#000000" style:font-name="Calibri" fo:font-style="normal" fo:font-weight="normal" officeooo:rsid="002121bc" style:font-style-asian="normal" style:font-weight-asian="normal" style:font-name-complex="Calibri" style:font-style-complex="normal" style:font-weight-complex="normal"/>
    </style:style>
    <style:style style:name="T45" style:family="text">
      <style:text-properties fo:color="#000000" style:font-name="Calibri" fo:font-style="normal" fo:font-weight="normal" officeooo:rsid="0023114e" style:font-style-asian="normal" style:font-weight-asian="normal" style:font-name-complex="Calibri" style:font-style-complex="normal" style:font-weight-complex="normal"/>
    </style:style>
    <style:style style:name="T46" style:family="text">
      <style:text-properties fo:color="#000000" style:font-name="Calibri" fo:font-style="normal" fo:font-weight="normal" officeooo:rsid="0023d137" style:font-style-asian="normal" style:font-weight-asian="normal" style:font-name-complex="Calibri" style:font-style-complex="normal" style:font-weight-complex="normal"/>
    </style:style>
    <style:style style:name="T47" style:family="text">
      <style:text-properties fo:color="#000000" style:font-name="Calibri" fo:font-style="normal" fo:font-weight="normal" officeooo:rsid="002594e0" style:font-style-asian="normal" style:font-weight-asian="normal" style:font-name-complex="Calibri" style:font-style-complex="normal" style:font-weight-complex="normal"/>
    </style:style>
    <style:style style:name="T48" style:family="text">
      <style:text-properties fo:color="#000000" style:font-name="Calibri" fo:font-style="normal" fo:font-weight="normal" officeooo:rsid="002606e9" style:font-style-asian="normal" style:font-weight-asian="normal" style:font-name-complex="Calibri" style:font-style-complex="normal" style:font-weight-complex="normal"/>
    </style:style>
    <style:style style:name="T49" style:family="text">
      <style:text-properties fo:color="#000000" style:font-name="Calibri" fo:font-style="normal" fo:font-weight="normal" officeooo:rsid="002756b3" style:font-style-asian="normal" style:font-weight-asian="normal" style:font-name-complex="Calibri" style:font-style-complex="normal" style:font-weight-complex="normal"/>
    </style:style>
    <style:style style:name="T50" style:family="text">
      <style:text-properties fo:color="#000000" style:font-name="Calibri" fo:font-style="normal" fo:font-weight="normal" officeooo:rsid="0008ad23" style:font-style-asian="normal" style:font-weight-asian="normal" style:font-name-complex="Calibri" style:font-style-complex="italic" style:font-weight-complex="normal"/>
    </style:style>
    <style:style style:name="T51" style:family="text">
      <style:text-properties fo:color="#000000" style:font-name="Calibri" fo:font-style="normal" style:font-style-asian="normal" style:font-name-complex="Calibri" style:font-style-complex="normal"/>
    </style:style>
    <style:style style:name="T52" style:family="text">
      <style:text-properties fo:color="#000000" style:font-name="Calibri" fo:font-style="normal" officeooo:rsid="0005c8a9" style:font-style-asian="normal" style:font-name-complex="Calibri" style:font-style-complex="normal"/>
    </style:style>
    <style:style style:name="T53" style:family="text">
      <style:text-properties fo:color="#000000" style:font-name="Calibri" fo:font-style="normal" officeooo:rsid="001bd9bc" style:font-style-asian="normal" style:font-name-complex="Calibri" style:font-style-complex="normal"/>
    </style:style>
    <style:style style:name="T54" style:family="text">
      <style:text-properties fo:color="#000000" style:font-name="Calibri" fo:font-style="normal" fo:font-weight="bold" officeooo:rsid="0007c1b7" style:font-style-asian="normal" style:font-weight-asian="bold" style:font-name-complex="Calibri" style:font-style-complex="normal" style:font-weight-complex="bold"/>
    </style:style>
    <style:style style:name="T55" style:family="text">
      <style:text-properties fo:color="#000000" style:font-name="Calibri" fo:font-style="normal" fo:font-weight="bold" officeooo:rsid="000871ae" style:font-style-asian="normal" style:font-weight-asian="bold" style:font-name-complex="Calibri" style:font-style-complex="normal" style:font-weight-complex="bold"/>
    </style:style>
    <style:style style:name="T56" style:family="text">
      <style:text-properties fo:color="#000000" style:font-name="Calibri" fo:font-style="normal" fo:font-weight="bold" officeooo:rsid="000f8dce" style:font-style-asian="normal" style:font-weight-asian="bold" style:font-name-complex="Calibri" style:font-style-complex="normal" style:font-weight-complex="bold"/>
    </style:style>
    <style:style style:name="T57" style:family="text">
      <style:text-properties fo:color="#000000" style:font-name="Calibri" fo:font-style="normal" fo:font-weight="bold" officeooo:rsid="00108abf" style:font-style-asian="normal" style:font-weight-asian="bold" style:font-name-complex="Calibri" style:font-style-complex="normal" style:font-weight-complex="bold"/>
    </style:style>
    <style:style style:name="T58" style:family="text">
      <style:text-properties fo:color="#000000" style:font-name="Calibri" fo:font-style="normal" fo:font-weight="bold" officeooo:rsid="00147f25" style:font-style-asian="normal" style:font-weight-asian="bold" style:font-name-complex="Calibri" style:font-style-complex="normal" style:font-weight-complex="bold"/>
    </style:style>
    <style:style style:name="T59" style:family="text">
      <style:text-properties fo:color="#000000" style:font-name="Calibri" fo:font-style="normal" fo:font-weight="bold" officeooo:rsid="001eb319" style:font-style-asian="normal" style:font-weight-asian="bold" style:font-name-complex="Calibri" style:font-style-complex="normal" style:font-weight-complex="bold"/>
    </style:style>
    <style:style style:name="T60" style:family="text">
      <style:text-properties fo:color="#000000" style:font-name="Calibri" fo:font-style="normal" fo:font-weight="bold" officeooo:rsid="002121bc" style:font-style-asian="normal" style:font-weight-asian="bold" style:font-name-complex="Calibri" style:font-style-complex="normal" style:font-weight-complex="bold"/>
    </style:style>
    <style:style style:name="T61" style:family="text">
      <style:text-properties fo:color="#000000" style:font-name="Calibri" fo:font-style="normal" fo:font-weight="bold" officeooo:rsid="00220099" style:font-style-asian="normal" style:font-weight-asian="bold" style:font-name-complex="Calibri" style:font-style-complex="normal" style:font-weight-complex="bold"/>
    </style:style>
    <style:style style:name="T62" style:family="text">
      <style:text-properties fo:color="#000000" style:font-name="Calibri" fo:font-style="normal" fo:font-weight="bold" officeooo:rsid="0023114e" style:font-style-asian="normal" style:font-weight-asian="bold" style:font-name-complex="Calibri" style:font-style-complex="normal" style:font-weight-complex="bold"/>
    </style:style>
    <style:style style:name="T63" style:family="text">
      <style:text-properties fo:color="#000000" style:font-name="Calibri" fo:font-style="normal" fo:font-weight="bold" officeooo:rsid="002594e0" style:font-style-asian="normal" style:font-weight-asian="bold" style:font-name-complex="Calibri" style:font-style-complex="normal" style:font-weight-complex="bold"/>
    </style:style>
    <style:style style:name="T64" style:family="text">
      <style:text-properties fo:color="#000000" style:font-name="Calibri" style:font-name-complex="Calibri"/>
    </style:style>
    <style:style style:name="T65" style:family="text">
      <style:text-properties fo:color="#000000" style:font-name="Calibri" officeooo:rsid="0003d8d2" style:font-name-complex="Calibri"/>
    </style:style>
    <style:style style:name="T66" style:family="text">
      <style:text-properties fo:color="#000000" style:font-name="Calibri" officeooo:rsid="0005c8a9" style:font-name-complex="Calibri"/>
    </style:style>
    <style:style style:name="T67" style:family="text">
      <style:text-properties fo:color="#000000" style:font-name="Calibri" officeooo:rsid="0007a8ce" style:font-name-complex="Calibri"/>
    </style:style>
    <style:style style:name="T68" style:family="text">
      <style:text-properties fo:color="#000000" style:font-name="Calibri" style:font-name-complex="Calibri" style:font-style-complex="italic"/>
    </style:style>
    <style:style style:name="T69" style:family="text">
      <style:text-properties fo:color="#000000" style:font-name="Calibri" officeooo:rsid="0005c8a9" style:font-name-complex="Calibri" style:font-style-complex="italic"/>
    </style:style>
    <style:style style:name="T70" style:family="text">
      <style:text-properties fo:color="#000000" style:font-name="Calibri" officeooo:rsid="000871ae" style:font-name-complex="Calibri" style:font-style-complex="italic"/>
    </style:style>
    <style:style style:name="T71" style:family="text">
      <style:text-properties fo:color="#000000" style:font-name="Calibri" officeooo:rsid="0012a2ff" style:font-name-complex="Calibri" style:font-style-complex="italic"/>
    </style:style>
    <style:style style:name="T72" style:family="text">
      <style:text-properties fo:color="#000000" style:font-name="Calibri" officeooo:rsid="000871ae" style:font-name-complex="Calibri"/>
    </style:style>
    <style:style style:name="T73" style:family="text">
      <style:text-properties fo:color="#000000" style:font-name="Calibri" officeooo:rsid="0008ad23" style:font-name-complex="Calibri"/>
    </style:style>
    <style:style style:name="T74" style:family="text">
      <style:text-properties fo:color="#000000" style:font-name="Calibri" officeooo:rsid="000f8dce" style:font-name-complex="Calibri"/>
    </style:style>
    <style:style style:name="T75" style:family="text">
      <style:text-properties fo:color="#000000" style:font-name="Calibri" officeooo:rsid="0012a2ff" style:font-name-complex="Calibri"/>
    </style:style>
    <style:style style:name="T76" style:family="text">
      <style:text-properties fo:color="#000000" style:font-name="Calibri" officeooo:rsid="001a3caa" style:font-name-complex="Calibri"/>
    </style:style>
    <style:style style:name="T77" style:family="text">
      <style:text-properties fo:color="#000000" style:font-name="Calibri" officeooo:rsid="001bd9bc" style:font-name-complex="Calibri"/>
    </style:style>
    <style:style style:name="T78" style:family="text">
      <style:text-properties fo:color="#000000" style:font-name="Calibri" officeooo:rsid="001e3a3d" style:font-name-complex="Calibri"/>
    </style:style>
    <style:style style:name="T79" style:family="text">
      <style:text-properties fo:color="#000000" style:font-name="Calibri" officeooo:rsid="001eb319" style:font-name-complex="Calibri"/>
    </style:style>
    <style:style style:name="T80" style:family="text">
      <style:text-properties fo:color="#000000" style:font-name="Calibri" officeooo:rsid="002756b3" style:font-name-complex="Calibri"/>
    </style:style>
    <style:style style:name="T81" style:family="text">
      <style:text-properties fo:color="#000000" style:font-name="Calibri" officeooo:rsid="002848a0" style:font-name-complex="Calibri"/>
    </style:style>
    <style:style style:name="T82" style:family="text">
      <style:text-properties fo:color="#000000" style:font-name="Calibri" style:font-name-asian="Calibri" style:font-name-complex="Calibri" style:font-style-complex="italic"/>
    </style:style>
    <style:style style:name="T83" style:family="text">
      <style:text-properties fo:color="#000000" style:font-name="Calibri" fo:font-weight="normal" officeooo:rsid="000871ae" style:font-weight-asian="normal" style:font-name-complex="Calibri" style:font-weight-complex="normal"/>
    </style:style>
    <style:style style:name="T84" style:family="text">
      <style:text-properties fo:color="#000000" style:font-name="Calibri" fo:font-weight="normal" officeooo:rsid="002756b3" style:font-weight-asian="normal" style:font-name-complex="Calibri" style:font-weight-complex="normal"/>
    </style:style>
    <style:style style:name="T85" style:family="text">
      <style:text-properties officeooo:rsid="0003d8d2"/>
    </style:style>
    <style:style style:name="T86" style:family="text">
      <style:text-properties officeooo:rsid="0005c8a9"/>
    </style:style>
    <style:style style:name="T87" style:family="text">
      <style:text-properties officeooo:rsid="0007a8ce"/>
    </style:style>
    <style:style style:name="T88" style:family="text">
      <style:text-properties officeooo:rsid="000f8dce"/>
    </style:style>
    <style:style style:name="T89" style:family="text">
      <style:text-properties officeooo:rsid="00128b58"/>
    </style:style>
    <style:style style:name="T90" style:family="text">
      <style:text-properties officeooo:rsid="0012a2ff"/>
    </style:style>
    <style:style style:name="T91" style:family="text">
      <style:text-properties officeooo:rsid="0014cd87"/>
    </style:style>
    <style:style style:name="T92" style:family="text">
      <style:text-properties officeooo:rsid="00189abe"/>
    </style:style>
    <style:style style:name="T93" style:family="text">
      <style:text-properties officeooo:rsid="001a3caa"/>
    </style:style>
    <style:style style:name="T94" style:family="text">
      <style:text-properties officeooo:rsid="001d2bb0"/>
    </style:style>
    <style:style style:name="T95" style:family="text">
      <style:text-properties officeooo:rsid="001e3a3d"/>
    </style:style>
    <style:style style:name="T96" style:family="text">
      <style:text-properties officeooo:rsid="001eb319"/>
    </style:style>
    <style:style style:name="T97" style:family="text">
      <style:text-properties officeooo:rsid="0023d137"/>
    </style:style>
    <style:style style:name="T98" style:family="text">
      <style:text-properties officeooo:rsid="002594e0"/>
    </style:style>
    <style:style style:name="T99" style:family="text">
      <style:text-properties style:use-window-font-color="true" style:font-name="Calibri" fo:font-size="10pt" fo:language="sv" fo:country="SE" officeooo:rsid="002594e0" style:font-name-asian="Times New Roman" style:font-size-asian="10pt" style:language-asian="zh" style:country-asian="CN" style:font-name-complex="Calibri" style:font-size-complex="10pt" style:language-complex="ar" style:country-complex="SA" style:font-style-complex="italic"/>
    </style:style>
    <style:style style:name="T100" style:family="text">
      <style:text-properties style:use-window-font-color="true" style:font-name="Calibri" fo:font-size="10pt" fo:language="sv" fo:country="SE" officeooo:rsid="0012a2ff" style:font-name-asian="Times New Roman" style:font-size-asian="10pt" style:language-asian="zh" style:country-asian="CN" style:font-name-complex="Calibri" style:font-size-complex="10pt" style:language-complex="ar" style:country-complex="SA" style:font-style-complex="italic"/>
    </style:style>
    <style:style style:name="T101" style:family="text">
      <style:text-properties fo:color="#ffffff" style:font-name="Verdana" fo:font-size="16pt" fo:language="sv" fo:country="SE" style:letter-kerning="true" style:font-name-asian="Times New Roman" style:font-size-asian="16pt" style:language-asian="zh" style:country-asian="CN" style:font-name-complex="Verdana" style:font-size-complex="10pt" style:language-complex="ar" style:country-complex="SA"/>
    </style:style>
    <style:style style:name="T102" style:family="text">
      <style:text-properties fo:color="#ffffff" style:font-name="Verdana" fo:font-size="8pt" fo:language="sv" fo:country="SE" style:letter-kerning="true" style:font-name-asian="Times New Roman" style:font-size-asian="8pt" style:language-asian="zh" style:country-asian="CN" style:font-name-complex="Verdana" style:font-size-complex="10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48cm" fo:text-indent="-0.635cm" fo:margin-left="1.7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83cm" fo:text-indent="-0.635cm" fo:margin-left="2.3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18cm" fo:text-indent="-0.635cm" fo:margin-left="3.0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53cm" fo:text-indent="-0.635cm" fo:margin-left="3.6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88cm" fo:text-indent="-0.635cm" fo:margin-left="4.2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23cm" fo:text-indent="-0.635cm" fo:margin-left="4.9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58cm" fo:text-indent="-0.635cm" fo:margin-left="5.5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28cm" fo:text-indent="-0.635cm" fo:margin-left="6.8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</text:list-level-style-bullet>
    </text:list-style>
    <style:style style:name="gr1" style:family="graphic">
      <style:graphic-properties draw:stroke="solid" svg:stroke-width="0.071cm" svg:stroke-color="#0070c0" svg:stroke-opacity="100%" draw:stroke-linejoin="miter" svg:stroke-linecap="square" draw:fill="solid" draw:fill-color="#0070c0" draw:textarea-horizontal-align="justify" draw:textarea-vertical-align="middle" draw:auto-grow-height="false" draw:auto-grow-width="false" fo:min-height="1.344cm" fo:min-width="3.418cm" fo:padding-top="0.127cm" fo:padding-bottom="0.127cm" fo:padding-left="0.254cm" fo:padding-right="0.254cm" fo:wrap-option="wrap" draw:shadow="visible" draw:shadow-offset-x="0.305cm" draw:shadow-offset-y="0.305cm" draw:shadow-color="#bfbfbf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ark_20_betoning"><text:span text:style-name="T20">Årsmötesprotokoll Hölö Västra Sff</text:span></text:span></text:p>
      <text:p text:style-name="P8"/>
      <text:p text:style-name="P24">Protokoll fört vid Hölö Västra Samfällighetsförenings föreningsstämma den <text:span text:style-name="T93">12 Mars 2022 Wij-gården Hölö.</text:span></text:p>
      <text:p text:style-name="P9"/>
      <text:p text:style-name="P17"><text:span text:style-name="Stark_20_betoning"><text:span text:style-name="T33"/></text:span></text:p>
      <text:p text:style-name="P17"/>
      <text:list xml:id="list3945407229" text:style-name="WW8Num1">
        <text:list-item>
          <text:p text:style-name="P32"><text:span text:style-name="Stark_20_betoning"><text:span text:style-name="T64">Stämmans öppnande.</text:span></text:span></text:p>
        </text:list-item>
      </text:list>
      <text:p text:style-name="P18">Styrelsens ordförande Nils Blohm förklarar stämman öppnad och hälsar närvarande välkomna.</text:p>
      <text:p text:style-name="P11"/>
      <text:list xml:id="list110927417079077" text:continue-numbering="true" text:style-name="WW8Num1">
        <text:list-item>
          <text:p text:style-name="P32"><text:span text:style-name="Stark_20_betoning"><text:span text:style-name="T64">Val av ordförande </text:span></text:span><text:span text:style-name="Stark_20_betoning"><text:span text:style-name="T65">och sekreterare</text:span></text:span><text:span text:style-name="Stark_20_betoning"><text:span text:style-name="T64"> för stämman.</text:span></text:span></text:p>
        </text:list-item>
      </text:list>
      <text:p text:style-name="P18">Till ordförande <text:span text:style-name="T85">väljs </text:span><text:span text:style-name="T88">Sune Karlsson </text:span><text:span text:style-name="T97">och till</text:span><text:span text:style-name="T85"> sekreterare </text:span><text:span text:style-name="T97">väljs</text:span><text:span text:style-name="T85"> Caroline Lagerhorn.</text:span></text:p>
      <text:p text:style-name="P12"/>
      <text:list xml:id="list110927321792688" text:continue-numbering="true" text:style-name="WW8Num1">
        <text:list-item>
          <text:p text:style-name="P32"><text:span text:style-name="Stark_20_betoning"><text:span text:style-name="T64">Val av två justeringspersoner, tillika rösträknare för stämman.</text:span></text:span></text:p>
        </text:list-item>
      </text:list>
      <text:p text:style-name="P18">Till justeringsmän och rösträknare väljs <text:span text:style-name="T88">Leif-Åke </text:span><text:span text:style-name="T89">Olsson </text:span><text:span text:style-name="T93">och Dag Imre.</text:span></text:p>
      <text:p text:style-name="P12"/>
      <text:list xml:id="list110926711097327" text:continue-numbering="true" text:style-name="WW8Num1">
        <text:list-item>
          <text:p text:style-name="P32"><text:span text:style-name="Stark_20_betoning"><text:span text:style-name="T64">Fastställande av röstlängd.</text:span></text:span></text:p>
        </text:list-item>
      </text:list>
      <text:p text:style-name="P18">Röstlängd för stämman har upprättats genom avprickning av närvarande medlemmar. <text:span text:style-name="T90">Röstlängden godkän</text:span><text:span text:style-name="T97">ns</text:span><text:span text:style-name="T90">.</text:span></text:p>
      <text:p text:style-name="P12"/>
      <text:list xml:id="list110927723909426" text:continue-numbering="true" text:style-name="WW8Num1">
        <text:list-item>
          <text:p text:style-name="P32"><text:span text:style-name="Stark_20_betoning"><text:span text:style-name="T64">Fråga om stämmans behöriga utlysande.</text:span></text:span></text:p>
        </text:list-item>
      </text:list>
      <text:p text:style-name="P42">Kallelsen skickades i ordinarie tid enligt stadgarna. <text:span text:style-name="T94">Kallelsen</text:span> sattes <text:span text:style-name="T94">även </text:span>upp på anslagstavlan fjorton dagar före mötet. <text:span text:style-name="T94">S</text:span>tämman godkänner kallelse<text:span text:style-name="T97">förfarandet</text:span>.</text:p>
      <text:p text:style-name="P12"/>
      <text:list xml:id="list110926519459223" text:continue-numbering="true" text:style-name="WW8Num1">
        <text:list-item>
          <text:p text:style-name="P32"><text:span text:style-name="Stark_20_betoning"><text:span text:style-name="T64">Styrelsens verksamhetsberättelse, </text:span></text:span><text:span text:style-name="Stark_20_betoning"><text:span text:style-name="T75">resultat och balansräkning</text:span></text:span><text:span text:style-name="Stark_20_betoning"><text:span text:style-name="T64"> för 20</text:span></text:span><text:span text:style-name="Stark_20_betoning"><text:span text:style-name="T74">2</text:span></text:span><text:span text:style-name="Stark_20_betoning"><text:span text:style-name="T76">1</text:span></text:span><text:span text:style-name="Stark_20_betoning"><text:span text:style-name="T64">.</text:span></text:span></text:p>
          <text:p text:style-name="P33"><text:span text:style-name="T18">Verksamhetsberättelsen, resultatet </text:span><text:span text:style-name="T99">och</text:span><text:span text:style-name="T18"> balansräkningen framgick i utskicket. Nils Blohm och Tor-Erik Lillsebbas redogör </text:span><text:span text:style-name="T19">dessa. S</text:span><text:span text:style-name="T18">tämman godkänner </text:span><text:span text:style-name="T99">v</text:span><text:span text:style-name="T100">erksamhetsberättelsen, resultatet </text:span><text:span text:style-name="T99">och</text:span><text:span text:style-name="T100"> balansräkningen</text:span><text:span text:style-name="T18">.</text:span></text:p>
          <text:p text:style-name="P33"><text:span text:style-name="Stark_20_betoning"><text:span text:style-name="T80"/></text:span></text:p>
        </text:list-item>
        <text:list-item>
          <text:p text:style-name="P33"><text:span text:style-name="Stark_20_betoning"><text:span text:style-name="T75">Revisorernas berättelse </text:span></text:span><text:span text:style-name="Stark_20_betoning"><text:span text:style-name="T81">avseende räkenskapsåret 2022.</text:span></text:span></text:p>
        </text:list-item>
      </text:list>
      <text:p text:style-name="P43"><text:span text:style-name="Stark_20_betoning"><text:span text:style-name="T40">Revisorernas berättelse var utsänd i kallelsen. </text:span></text:span><text:span text:style-name="Stark_20_betoning"><text:span text:style-name="T41">Revisorerna föreslår ansvarsfrihet för styrelsen. </text:span></text:span></text:p>
      <text:list xml:id="list110927893947591" text:continue-numbering="true" text:style-name="WW8Num1">
        <text:list-header>
          <text:p text:style-name="P32"><text:span text:style-name="Stark_20_betoning"><text:span text:style-name="T64"/></text:span></text:p>
        </text:list-header>
        <text:list-item>
          <text:p text:style-name="P32"><text:span text:style-name="Stark_20_betoning"><text:span text:style-name="T64">Fråga om ansvarsfrihet för styrelsen </text:span></text:span><text:span text:style-name="Stark_20_betoning"><text:span text:style-name="T81">för verksamhetsåret</text:span></text:span><text:span text:style-name="Stark_20_betoning"><text:span text:style-name="T64"> 20</text:span></text:span><text:span text:style-name="Stark_20_betoning"><text:span text:style-name="T74">2</text:span></text:span><text:span text:style-name="Stark_20_betoning"><text:span text:style-name="T77">1</text:span></text:span><text:span text:style-name="Stark_20_betoning"><text:span text:style-name="T66">.</text:span></text:span></text:p>
        </text:list-item>
      </text:list>
      <text:p text:style-name="P20"><text:span text:style-name="Stark_20_betoning"><text:span text:style-name="T33">Stämman ger styrelsen ansvarsfrihet för det gångna året.</text:span></text:span></text:p>
      <text:p text:style-name="P20"><text:span text:style-name="Stark_20_betoning"><text:span text:style-name="T33"/></text:span></text:p>
      <text:p text:style-name="P26"><text:span text:style-name="Stark_20_betoning"><text:span text:style-name="T35">9. <text:s text:c="3"/></text:span></text:span><text:span text:style-name="Stark_20_betoning"><text:span text:style-name="T58">Behandling av inkomna motioner.</text:span></text:span></text:p>
      <text:p text:style-name="P26"><text:span text:style-name="Stark_20_betoning"><text:span text:style-name="T55"><text:s text:c="5"/></text:span></text:span><text:span text:style-name="Stark_20_betoning"><text:span text:style-name="T35"><text:s text:c="3"/></text:span></text:span><text:span text:style-name="Stark_20_betoning"><text:span text:style-name="T39">Inga motioner inkomna.</text:span></text:span></text:p>
      <text:p text:style-name="P26"><text:span text:style-name="Stark_20_betoning"><text:span text:style-name="T55"/></text:span></text:p>
      <text:p text:style-name="P26"><text:span text:style-name="Stark_20_betoning"><text:span text:style-name="T35">10.</text:span></text:span><text:span text:style-name="Stark_20_betoning"><text:span text:style-name="T55"> <text:s/></text:span></text:span><text:span text:style-name="Stark_20_betoning"><text:span text:style-name="T51">Förslag på arvode till förtroendevalda 20</text:span></text:span><text:span text:style-name="Stark_20_betoning"><text:span text:style-name="T52">2</text:span></text:span><text:span text:style-name="Stark_20_betoning"><text:span text:style-name="T53">2</text:span></text:span><text:span text:style-name="Stark_20_betoning"><text:span text:style-name="T64">.</text:span></text:span></text:p>
      <text:p text:style-name="P21"><text:span text:style-name="T17">Förslag till arvoden var utsända i kallelsen och framgår av</text:span><text:span text:style-name="T12"> Årsredovisning 20</text:span><text:span text:style-name="T15">2</text:span><text:span text:style-name="T17">1</text:span><text:span text:style-name="T13">. </text:span><text:span text:style-name="T17">Stämman godkänner förslaget.</text:span></text:p>
      <text:p text:style-name="P21"><text:span text:style-name="Stark_20_betoning"><text:span text:style-name="T69"/></text:span></text:p>
      <text:p text:style-name="P21"><text:span text:style-name="Stark_20_betoning"><text:span text:style-name="T69"/></text:span></text:p>
      <text:p text:style-name="P25"><text:span text:style-name="Stark_20_betoning"><text:span text:style-name="T35">11</text:span></text:span><text:span text:style-name="Stark_20_betoning"><text:span text:style-name="T72">. <text:s/></text:span></text:span><text:span text:style-name="Stark_20_betoning"><text:span text:style-name="T64">Val av styrelse för kommande verksamhetsår</text:span></text:span></text:p>
      <text:p text:style-name="P18">Stämman beslutar enligt valberedningens förslag enligt följande.</text:p>
      <text:p text:style-name="P15"/>
      <text:p text:style-name="P12">Nils Blohm<text:tab/><text:tab/>Ordförande<text:tab/><text:tab/>Omval 1 å<text:span text:style-name="T95">r</text:span></text:p>
      <text:p text:style-name="P14">Carl-Albert Rydemark<text:tab/>Ledamot<text:tab/><text:tab/>Omval <text:span text:style-name="T95">2</text:span> år</text:p>
      <text:p text:style-name="P12"><text:span text:style-name="T86">Tor-Erik Lillsebbas</text:span><text:tab/>Ledamot<text:tab/><text:tab/><text:span text:style-name="T95">Omval 2 år</text:span></text:p>
      <text:p text:style-name="P14">Åke Karlsson<text:tab/><text:tab/>Ledamot<text:tab/><text:tab/><text:span text:style-name="T95">Ett å</text:span><text:span text:style-name="T98">r</text:span><text:span text:style-name="T95"> kvar</text:span></text:p>
      <text:p text:style-name="P14">Caroline Lagerhorn<text:tab/>Ledamot<text:tab/><text:tab/><text:span text:style-name="T95">Ett år kvar</text:span></text:p>
      <text:p text:style-name="P15">Suppleanter</text:p>
      <text:p text:style-name="P12">Lars-Gunnar Burman<text:tab/><text:tab/><text:tab/>Omval 1 år</text:p>
      <text:p text:style-name="P13"><text:span text:style-name="T91">Mikael Andersson</text:span><text:tab/><text:tab/><text:tab/><text:span text:style-name="T95">Om</text:span>val 1 år</text:p>
      <text:p text:style-name="P16"><text:span text:style-name="Stark_20_betoning"><text:span text:style-name="T68"/></text:span></text:p>
      <text:p text:style-name="P16"><text:span text:style-name="Stark_20_betoning"><text:span text:style-name="T68"/></text:span></text:p>
      <text:p text:style-name="P16"><text:span text:style-name="Stark_20_betoning"><text:span text:style-name="T68"/></text:span></text:p>
      <text:p text:style-name="P16"><text:soft-page-break/><text:span text:style-name="Stark_20_betoning"><text:span text:style-name="T35">12.</text:span></text:span><text:span text:style-name="Stark_20_betoning"><text:span text:style-name="T70"> <text:s/></text:span></text:span><text:span text:style-name="Stark_20_betoning"><text:span text:style-name="T64">Val av två revisorer samt revisorssuppleant.</text:span></text:span></text:p>
      <text:p text:style-name="P18">Stämman beslutar enligt valberedningens förslag.</text:p>
      <text:p text:style-name="Inget_20_avstånd"/>
      <text:p text:style-name="P12">Hans Sundqvist<text:tab/><text:tab/>Revisor<text:tab/><text:tab/>Omval 1 år</text:p>
      <text:p text:style-name="P12">Mats Lönnqvist<text:tab/><text:tab/>Revisor<text:tab/><text:tab/>Omval 1 år</text:p>
      <text:p text:style-name="P13">Karin Bergelt Östin<text:tab/>Revisorssuppleant<text:tab/>Omval 1 år</text:p>
      <text:p text:style-name="P16"><text:span text:style-name="Stark_20_betoning"><text:span text:style-name="T70"/></text:span></text:p>
      <text:p text:style-name="P16"><text:span text:style-name="Stark_20_betoning"><text:span text:style-name="T83">13</text:span></text:span><text:span text:style-name="Stark_20_betoning"><text:span text:style-name="T72">. <text:s/></text:span></text:span><text:span text:style-name="Stark_20_betoning"><text:span text:style-name="T64">Val av </text:span></text:span><text:span text:style-name="Stark_20_betoning"><text:span text:style-name="T78">2</text:span></text:span><text:span text:style-name="Stark_20_betoning"><text:span text:style-name="T64"> ledamöter i valberedning, varav 1 sammankallande.</text:span></text:span></text:p>
      <text:p text:style-name="P18"><text:span text:style-name="T95">Efter diskussion beslutar stämman att välja tre ledamöter till valberedningen. Följande personer väljs.</text:span></text:p>
      <text:p text:style-name="Inget_20_avstånd"/>
      <text:p text:style-name="P12">Karin Bergelt Östin<text:tab/>Sammankallande<text:tab/>Omval 1 år</text:p>
      <text:p text:style-name="P16"><text:span text:style-name="T12">Tobias O</text:span><text:span text:style-name="T16">hl</text:span><text:span text:style-name="T12">sson<text:tab/><text:tab/></text:span><text:span text:style-name="T16">Ledamot</text:span><text:span text:style-name="T12"><text:tab/><text:tab/></text:span><text:span text:style-name="T14">Om</text:span><text:span text:style-name="T12">val <text:s/>1 år</text:span></text:p>
      <text:p text:style-name="P34"><text:span text:style-name="Stark_20_betoning"><text:span text:style-name="T39">Kristina Thunström<text:tab/>Ledamot<text:tab/><text:tab/></text:span></text:span><text:span text:style-name="Stark_20_betoning"><text:span text:style-name="T42">Nyval 1 år</text:span></text:span></text:p>
      <text:p text:style-name="P16"><text:span text:style-name="Stark_20_betoning"><text:span text:style-name="T35"/></text:span></text:p>
      <text:p text:style-name="P16"><text:span text:style-name="Stark_20_betoning"><text:span text:style-name="T35">14</text:span></text:span><text:span text:style-name="Stark_20_betoning"><text:span text:style-name="T72">. <text:s/></text:span></text:span><text:span text:style-name="Stark_20_betoning"><text:span text:style-name="T64">Styrelsens förslag till </text:span></text:span><text:span text:style-name="Stark_20_betoning"><text:span text:style-name="T67">drift</text:span></text:span><text:span text:style-name="Stark_20_betoning"><text:span text:style-name="T64">budget 20</text:span></text:span><text:span text:style-name="Stark_20_betoning"><text:span text:style-name="T67">2</text:span></text:span><text:span text:style-name="Stark_20_betoning"><text:span text:style-name="T79">2</text:span></text:span><text:span text:style-name="Stark_20_betoning"><text:span text:style-name="T64">.</text:span></text:span></text:p>
      <text:p text:style-name="P18">Tor-Erik Lillsebbas föredrar förslag till <text:span text:style-name="T91">drift</text:span>budget för 20<text:span text:style-name="T87">2</text:span><text:span text:style-name="T96">2</text:span>, se Årsredovisning 20<text:span text:style-name="T91">2</text:span><text:span text:style-name="T96">1.</text:span></text:p>
      <text:p text:style-name="P22"><text:span text:style-name="Stark_20_betoning"><text:span text:style-name="T82"><text:s/></text:span></text:span><text:span text:style-name="Stark_20_betoning"><text:span text:style-name="T33">Stämman beslutar att godkänna styrelsens förslag till budget</text:span></text:span><text:span text:style-name="Stark_20_betoning"><text:span text:style-name="T36">.</text:span></text:span></text:p>
      <text:p text:style-name="P22"><text:span text:style-name="Stark_20_betoning"><text:span text:style-name="T36"/></text:span></text:p>
      <text:p text:style-name="P27"><text:span text:style-name="T21">15</text:span><text:span text:style-name="T23">. <text:s/></text:span><text:span text:style-name="T22">Styrelsens redovisning av debiteringslängd för 20</text:span><text:span text:style-name="T24">2</text:span><text:span text:style-name="T25">2</text:span><text:span text:style-name="T24">.</text:span></text:p>
      <text:p text:style-name="P19">Debiteringslängden finns framlagd under stämman. <text:span text:style-name="T96">Tor-Erik informerar om att samfällighetsföreningar i framtiden kan bli momsredovisningsskyldiga och effekten av detta </text:span><text:span text:style-name="T98">för</text:span><text:span text:style-name="T96"> vår förening.</text:span></text:p>
      <text:p text:style-name="P22"><text:span text:style-name="Stark_20_betoning"><text:span text:style-name="T36"/></text:span></text:p>
      <text:p text:style-name="P28"><text:span text:style-name="Stark_20_betoning"><text:span text:style-name="T36">16</text:span></text:span><text:span text:style-name="Stark_20_betoning"><text:span text:style-name="T73">. <text:s/></text:span></text:span><text:span text:style-name="Stark_20_betoning"><text:span text:style-name="T56">Fråga om upprustning av väg </text:span></text:span><text:span text:style-name="Stark_20_betoning"><text:span text:style-name="T59">1 </text:span></text:span><text:span text:style-name="Stark_20_betoning"><text:span text:style-name="T56">under 202</text:span></text:span><text:span text:style-name="Stark_20_betoning"><text:span text:style-name="T59">2</text:span></text:span><text:span text:style-name="Stark_20_betoning"><text:span text:style-name="T56"> och finansiering av densamma.</text:span></text:span></text:p>
      <text:p text:style-name="P45"><text:span text:style-name="Stark_20_betoning"><text:span text:style-name="T37"><text:s text:c="6"/></text:span></text:span><text:span text:style-name="Stark_20_betoning"><text:span text:style-name="T42">Nils informerar att styrelsen diskuterat två förslag för upprustning av väg 1. Det ena är att lägga på oljegrus <text:s text:c="11"/>ovanpå asfalten och det andra att förnya med riktig asfalt. Styrelsen föreslår det dyrare alternativet med riktig asfalt, </text:span></text:span><text:span text:style-name="Stark_20_betoning"><text:span text:style-name="T43">vilket även medlemmar som yttrade sig på stämman håller med om. Tor-Erik redovisar ekonomiskt utfall vid alternativet med riktig asfalt.</text:span></text:span></text:p>
      <text:p text:style-name="P45"><text:span text:style-name="Stark_20_betoning"><text:span text:style-name="T59"><text:s text:c="5"/></text:span></text:span><text:span text:style-name="T26"><text:s/></text:span><text:span text:style-name="T27">S</text:span><text:span text:style-name="T26">tämma</text:span><text:span text:style-name="T27">n beslutar</text:span><text:span text:style-name="T26"> </text:span><text:span text:style-name="T27">att </text:span><text:span text:style-name="T29">uppdra till styrelsen att verkställa upprustningen samt att </text:span><text:span text:style-name="T27">uppta </text:span><text:span text:style-name="T26">ytterligare </text:span><text:span text:style-name="T29">lån om </text:span><text:span text:style-name="T30">max </text:span><text:span text:style-name="T28">300 000</text:span><text:span text:style-name="T26"> </text:span><text:span text:style-name="T29">kr.</text:span></text:p>
      <text:p text:style-name="P10"><text:s text:c="6"/></text:p>
      <text:p text:style-name="P28"><text:span text:style-name="Stark_20_betoning"><text:span text:style-name="T56"/></text:span></text:p>
      <text:p text:style-name="P29"><text:span text:style-name="Stark_20_betoning"><text:span text:style-name="T38">17.</text:span></text:span><text:span text:style-name="Stark_20_betoning"><text:span text:style-name="T57"> <text:s/>Diskussion om långtidsplan 2022-2026</text:span></text:span></text:p>
      <text:p text:style-name="P29"><text:span text:style-name="Stark_20_betoning"><text:span text:style-name="T57"><text:s text:c="8"/></text:span></text:span><text:span text:style-name="Stark_20_betoning"><text:span text:style-name="T43">Tor-Erik redovisar kalkylark med likviditet de kommande fem åren som bygger på oförändrade vägavgifter. </text:span></text:span></text:p>
      <text:p text:style-name="P29"><text:span text:style-name="Stark_20_betoning"><text:span text:style-name="T43"><text:s text:c="8"/>Nils tar upp frågan om </text:span></text:span><text:span text:style-name="Stark_20_betoning"><text:span text:style-name="T44">bivägar</text:span></text:span><text:span text:style-name="Stark_20_betoning"><text:span text:style-name="T43">, dessa ligger i särskilda gemensamhetsanläggningar och det är <text:s text:c="4"/>medlemmarna i dessa som avgör frågan </text:span></text:span><text:span text:style-name="Stark_20_betoning"><text:span text:style-name="T44">om </text:span></text:span><text:span text:style-name="Stark_20_betoning"><text:span text:style-name="T47">eventuell </text:span></text:span><text:span text:style-name="Stark_20_betoning"><text:span text:style-name="T44">upprustning och även betalar </text:span></text:span><text:span text:style-name="Stark_20_betoning"><text:span text:style-name="T47">för </text:span></text:span><text:span text:style-name="Stark_20_betoning"><text:span text:style-name="T44">den.</text:span></text:span></text:p>
      <text:p text:style-name="P30"><text:span text:style-name="Stark_20_betoning"><text:span text:style-name="T54"><text:s/><text:tab/></text:span></text:span></text:p>
      <text:p text:style-name="P28"><text:span text:style-name="Stark_20_betoning"><text:span text:style-name="T34">1</text:span></text:span><text:span text:style-name="Stark_20_betoning"><text:span text:style-name="T38">8</text:span></text:span><text:span text:style-name="Stark_20_betoning"><text:span text:style-name="T36">. <text:s/></text:span></text:span><text:span text:style-name="Stark_20_betoning"><text:span text:style-name="T73">Övriga frågor och framföranden till styrelsen från deltagare på mötet, ej beslutande.</text:span></text:span></text:p>
      <text:list xml:id="list383836910" text:style-name="L1">
        <text:list-item>
          <text:p text:style-name="P36"><text:span text:style-name="Stark_20_betoning"><text:span text:style-name="T60">En medlem anser att vi bör samordna snöröjningen med samfällighetsföreningen i Västra Lida.</text:span></text:span></text:p>
          <text:p text:style-name="P39"><text:span text:style-name="Stark_20_betoning"><text:span text:style-name="T45">Styrelsen lovar att titta på frågan.</text:span></text:span></text:p>
        </text:list-item>
        <text:list-item>
          <text:p text:style-name="P37"><text:span text:style-name="Stark_20_betoning"><text:span text:style-name="T60">En medlem undrade om policyn vid snöröjningen har ändrats då snöröjningen inte alltid är utförd när arbetsresor sker. </text:span></text:span><text:span text:style-name="Stark_20_betoning"><text:span text:style-name="T63">Ä</text:span></text:span><text:span text:style-name="Stark_20_betoning"><text:span text:style-name="T60">ven halkbekämpningen är dålig i vissa fall.</text:span></text:span></text:p>
          <text:p text:style-name="P39"><text:span text:style-name="Stark_20_betoning"><text:span text:style-name="T45">Policyn för snöröjning och halkbekämpning har inte förändrats. Den framgår av föreningens hemsida. </text:span></text:span><text:span text:style-name="Stark_20_betoning"><text:span text:style-name="T48">Ny upphandling kommer att ske till nästa snösäsong.</text:span></text:span></text:p>
        </text:list-item>
        <text:list-item>
          <text:p text:style-name="P38"><text:span text:style-name="Stark_20_betoning"><text:span text:style-name="T61">En medlem tog upp att vägtrumman mittemot Björnäng är undermålig.</text:span></text:span></text:p>
          <text:p text:style-name="P39"><text:span text:style-name="Stark_20_betoning"><text:span text:style-name="T45">Styrelsen har haft frågan upp och bevakar ärendet.</text:span></text:span></text:p>
        </text:list-item>
        <text:list-item>
          <text:p text:style-name="P38"><text:span text:style-name="Stark_20_betoning"><text:span text:style-name="T61">En medlem tog upp problem med dränering efter Telge Näts fiberdragning.</text:span></text:span></text:p>
          <text:p text:style-name="P39"><text:span text:style-name="Stark_20_betoning"><text:span text:style-name="T45">Problem med dräneringen på fastigheter utanför vägområdet får tas upp direkt med Telge Nät </text:span></text:span><text:span text:style-name="Stark_20_betoning"><text:span text:style-name="T48">av respektive fastighetsägare.</text:span></text:span></text:p>
        </text:list-item>
        <text:list-item>
          <text:p text:style-name="P38"><text:span text:style-name="Stark_20_betoning"><text:span text:style-name="T61">En medlem undrade vad ”egen regi” i verksamhetsberättelsen betyder.</text:span></text:span></text:p>
          <text:p text:style-name="P39"><text:span text:style-name="Stark_20_betoning"><text:span text:style-name="T45">Egen regi innebär att medlem gör mindre jobb åt föreningen efter fastställd á prislista. Detta blir enklare och billigare än att upphandla dessa arbeten externt.</text:span></text:span></text:p>
        </text:list-item>
        <text:list-item>
          <text:p text:style-name="P39"><text:span text:style-name="Stark_20_betoning"><text:span text:style-name="T62">En medlem undrade om ersättningarna från Telge Nät till fastighetsägare påverkas av att föreningen nu godkänt fiberarbetet.</text:span></text:span></text:p>
          <text:p text:style-name="P39"><text:span text:style-name="Stark_20_betoning"><text:span text:style-name="T45">Föreningens godkännande innebär inte </text:span></text:span><text:span text:style-name="Stark_20_betoning"><text:span text:style-name="T48">att </text:span></text:span><text:span text:style-name="Stark_20_betoning"><text:span text:style-name="T45">fastighetsägare</text:span></text:span><text:span text:style-name="Stark_20_betoning"><text:span text:style-name="T48">s</text:span></text:span><text:span text:style-name="Stark_20_betoning"><text:span text:style-name="T45"> </text:span></text:span><text:span text:style-name="Stark_20_betoning"><text:span text:style-name="T46">möjlighet till ersättning påverkas.</text:span></text:span></text:p>
        </text:list-item>
      </text:list>
      <text:p text:style-name="P40"><text:span text:style-name="Stark_20_betoning"><text:span text:style-name="T62"/></text:span></text:p>
      <text:p text:style-name="P27"><text:soft-page-break/><text:span text:style-name="Stark_20_betoning"><text:span text:style-name="T36"/></text:span></text:p>
      <text:p text:style-name="P27"><text:span text:style-name="Stark_20_betoning"><text:span text:style-name="T36">1</text:span></text:span><text:span text:style-name="Stark_20_betoning"><text:span text:style-name="T38">9</text:span></text:span><text:span text:style-name="Stark_20_betoning"><text:span text:style-name="T73">. <text:s/></text:span></text:span><text:span text:style-name="Stark_20_betoning"><text:span text:style-name="T64">Meddelande om plats för stämmoprotokollets förvarande</text:span></text:span></text:p>
      <text:p text:style-name="P22"><text:span text:style-name="T12">Protokollet ska vara justerat och tillgängligt hos ordförande samt på föreningens anslagstavla inom fjorton dagar. Dessutom läggs protokollet på Vägföreningens hemsida (</text:span><text:a xlink:type="simple" xlink:href="http://holovastrasamfallighet.se/" text:style-name="Internet_20_link" text:visited-style-name="Visited_20_Internet_20_Link"><text:span text:style-name="Internet_20_link"><text:span text:style-name="T12">http://holovastrasamfallighet.se</text:span></text:span></text:a><text:span text:style-name="T12">)</text:span></text:p>
      <text:p text:style-name="P22"><text:span text:style-name="Stark_20_betoning"><text:span text:style-name="T50"/></text:span></text:p>
      <text:p text:style-name="P27"><text:span text:style-name="Stark_20_betoning"><text:span text:style-name="T38">20</text:span></text:span><text:span text:style-name="Stark_20_betoning"><text:span text:style-name="T73">. <text:s/></text:span></text:span><text:span text:style-name="Stark_20_betoning"><text:span text:style-name="T64">Stämmans avslutande.</text:span></text:span></text:p>
      <text:p text:style-name="P18"><text:span text:style-name="T97">Nils tackar av m</text:span>ötesordförande <text:span text:style-name="T97">med en liten present och mötet avslutas.</text:span></text:p>
      <text:p text:style-name="P18"/>
      <text:p text:style-name="P18"/>
      <text:p text:style-name="Inget_20_avstånd"/>
      <text:p text:style-name="Inget_20_avstånd"/>
      <text:p text:style-name="P12">___________________<text:tab/>__________________<text:tab/>____________________</text:p>
      <text:p text:style-name="P12">Caroline Lagerhorn<text:tab/><text:span text:style-name="T92">Leif-Åke Ohlsson<text:tab/></text:span><text:span text:style-name="T97">Dag Imre</text:span><text:tab/><text:tab/></text:p>
      <text:p text:style-name="P12">Sekreterare<text:tab/><text:tab/>Justerare<text:tab/><text:tab/>Justerare</text:p>
      <text:p text:style-name="P2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sv" fo:country="S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sv" fo:country="S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get_20_avstånd" style:display-name="Inget avstånd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sv" fo:country="S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b_29_" style:display-name="Normal (web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styck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tyle-complex="italic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tyle-complex="italic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normal" style:font-size-asian="12pt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43z0" style:family="text"/>
    <style:style style:name="Standardstycketeckensnitt" style:family="text"/>
    <style:style style:name="Page_20_Number" style:display-name="Page Number" style:family="text" style:parent-style-name="Standardstycketeckensnit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skret_20_referens" style:display-name="Diskret referens" style:family="text">
      <style:text-properties fo:font-variant="small-caps" fo:color="#c0504d" style:text-underline-style="solid" style:text-underline-width="auto" style:text-underline-color="font-color"/>
    </style:style>
    <style:style style:name="Stark_20_betoning" style:display-name="Stark betoning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name-asian="Arial" style:font-size-asian="14pt" style:font-weight-asian="bold" style:font-name-complex="Arial"/>
    </style:style>
    <style:style style:name="MP2" style:family="paragraph">
      <style:paragraph-properties fo:text-align="center" style:punctuation-wrap="simple" style:writing-mode="lr-tb"/>
    </style:style>
    <style:style style:name="MP3" style:family="paragraph">
      <loext:graphic-properties draw:fill="solid" draw:fill-color="#0070c0"/>
      <style:paragraph-properties fo:text-align="center" style:punctuation-wrap="simple" style:writing-mode="lr-tb"/>
    </style:style>
    <style:style style:name="MP4" style:family="paragraph" style:parent-style-name="Header">
      <style:paragraph-properties fo:margin-left="0cm" fo:margin-right="0.358cm" fo:text-indent="0cm" style:auto-text-indent="false">
        <style:tab-stops>
          <style:tab-stop style:position="6.668cm"/>
          <style:tab-stop style:position="8.001cm" style:type="center"/>
          <style:tab-stop style:position="14.605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left="6.668cm" fo:margin-right="0cm" fo:text-indent="0cm" style:auto-text-indent="false">
        <style:tab-stops>
          <style:tab-stop style:position="6.668cm"/>
          <style:tab-stop style:position="8.001cm" style:type="center"/>
          <style:tab-stop style:position="14.605cm" style:type="right"/>
          <style:tab-stop style:position="15.998cm" style:type="right"/>
        </style:tab-stops>
      </style:paragraph-properties>
    </style:style>
    <style:style style:name="MP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668cm"/>
          <style:tab-stop style:position="8.001cm" style:type="center"/>
          <style:tab-stop style:position="14.605cm" style:type="right"/>
          <style:tab-stop style:position="15.998cm" style:type="right"/>
        </style:tab-stops>
      </style:paragraph-properties>
      <style:text-properties style:font-name="Calibri" fo:font-size="8pt" fo:font-style="italic" fo:font-weight="bold" style:font-size-asian="8pt" style:font-style-asian="italic" style:font-weight-asian="bold" style:font-name-complex="Calibri" style:font-style-complex="italic" style:font-weight-complex="bold"/>
    </style:style>
    <style:style style:name="MP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6.668cm"/>
          <style:tab-stop style:position="8.001cm" style:type="center"/>
          <style:tab-stop style:position="14.605cm" style:type="right"/>
          <style:tab-stop style:position="15.998cm" style:type="right"/>
        </style:tab-stops>
      </style:paragraph-properties>
    </style:style>
    <style:style style:name="MP8" style:family="paragraph" style:parent-style-name="Header">
      <style:text-properties style:font-name="Calibri" style:font-name-complex="Calibri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color="#ffffff" style:font-name="Verdana" fo:font-size="16pt" fo:language="sv" fo:country="SE" style:letter-kerning="true" style:font-name-asian="Times New Roman" style:font-size-asian="16pt" style:language-asian="zh" style:country-asian="CN" style:font-name-complex="Verdana" style:font-size-complex="10pt" style:language-complex="ar" style:country-complex="SA"/>
    </style:style>
    <style:style style:name="MT2" style:family="text">
      <style:text-properties fo:color="#ffffff" style:font-name="Verdana" fo:font-size="8pt" fo:language="sv" fo:country="SE" style:letter-kerning="true" style:font-name-asian="Times New Roman" style:font-size-asian="8pt" style:language-asian="zh" style:country-asian="CN" style:font-name-complex="Verdana" style:font-size-complex="10pt" style:language-complex="ar" style:country-complex="SA"/>
    </style:style>
    <style:style style:name="MT3" style:family="text">
      <style:text-properties style:font-name="Arial" fo:font-size="8pt" fo:font-weight="bold" style:font-size-asian="8pt" style:font-weight-asian="bold" style:font-name-complex="Arial"/>
    </style:style>
    <style:style style:name="MT4" style:family="text">
      <style:text-properties style:font-name="Calibri" fo:font-size="8pt" fo:font-weight="bold" style:font-size-asian="8pt" style:font-weight-asian="bold" style:font-name-complex="Calibri"/>
    </style:style>
    <style:style style:name="MT5" style:family="text">
      <style:text-properties style:font-name="Calibri" fo:font-size="8pt" style:font-size-asian="8pt" style:font-name-complex="Calibri"/>
    </style:style>
    <style:style style:name="MT6" style:family="text">
      <style:text-properties style:font-name="Calibri" fo:font-size="9pt" fo:font-style="italic" style:font-size-asian="9pt" style:font-style-asian="italic" style:font-name-complex="Calibri" style:font-style-complex="italic" style:font-weight-complex="bold"/>
    </style:style>
    <style:style style:name="MT7" style:family="text">
      <style:text-properties style:font-name="Calibri" style:font-name-complex="Calibri"/>
    </style:style>
    <style:style style:name="MT8" style:family="text">
      <style:text-properties style:font-name="Calibri" fo:font-size="9pt" fo:font-style="italic" style:font-size-asian="9pt" style:font-style-asian="italic" style:font-name-complex="Calibri"/>
    </style:style>
    <style:style style:name="MT9" style:family="text">
      <style:text-properties style:font-name="Calibri" fo:font-size="9pt" fo:font-style="italic" officeooo:rsid="0001feb1" style:font-size-asian="9pt" style:font-style-asian="italic" style:font-name-complex="Calibri"/>
    </style:style>
    <style:style style:name="MT10" style:family="text">
      <style:text-properties style:font-name="Calibri" fo:font-size="9pt" fo:font-style="italic" officeooo:rsid="001a3caa" style:font-size-asian="9pt" style:font-style-asian="italic" style:font-name-complex="Calibri"/>
    </style:style>
    <style:style style:name="MT11" style:family="text">
      <style:text-properties style:font-name-complex="Arial"/>
    </style:style>
    <style:style style:name="MT12" style:family="text">
      <style:text-properties style:font-name="Calibri" fo:font-size="9pt" style:font-size-asian="9pt" style:font-name-complex="Calibri"/>
    </style:style>
    <style:style style:name="MT13" style:family="text">
      <style:text-properties style:font-name="Calibri" fo:font-size="8pt" style:font-name-asian="Calibri" style:font-size-asian="8pt" style:font-name-complex="Calibri" style:font-size-complex="8pt"/>
    </style:style>
    <style:style style:name="MT14" style:family="text">
      <style:text-properties fo:font-size="8pt" style:font-size-asian="8pt" style:font-name-complex="Calibri" style:font-size-complex="8pt"/>
    </style:style>
    <style:style style:name="MT15" style:family="text">
      <style:text-properties style:font-name="Calibri" fo:font-size="8pt" style:font-size-asian="8pt" style:font-name-complex="Calibri" style:font-size-complex="8pt"/>
    </style:style>
    <style:style style:name="Mgr1" style:family="graphic">
      <style:graphic-properties draw:stroke="solid" svg:stroke-width="0.071cm" svg:stroke-color="#0070c0" svg:stroke-opacity="100%" draw:stroke-linejoin="miter" svg:stroke-linecap="square" draw:fill="solid" draw:fill-color="#0070c0" draw:textarea-horizontal-align="justify" draw:textarea-vertical-align="middle" draw:auto-grow-height="false" draw:auto-grow-width="false" fo:min-height="1.344cm" fo:min-width="3.418cm" fo:padding-top="0.127cm" fo:padding-bottom="0.127cm" fo:padding-left="0.254cm" fo:padding-right="0.254cm" fo:wrap-option="wrap" draw:shadow="visible" draw:shadow-offset-x="0.305cm" draw:shadow-offset-y="0.305cm" draw:shadow-color="#bfbfbf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319cm" fo:margin-bottom="1.25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custom-shape text:anchor-type="char" draw:z-index="2" draw:name="Rektangel med rundade hörn 1" draw:style-name="Mgr1" draw:text-style-name="MP3" svg:width="4.097cm" svg:height="1.768cm" svg:x="-0.049cm" svg:y="0.048cm"><text:p text:style-name="MP2"><text:span text:style-name="MT1">Hölö Västra </text:span><text:span text:style-name="MT2">Samfällighetsfören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5"/></text:p>
        <text:p text:style-name="MP4"><text:span text:style-name="MT3"><text:tab/></text:span><text:span text:style-name="MT4">Dokument</text:span><text:span text:style-name="MT5"><text:tab/></text:span></text:p>
        <text:p text:style-name="MP5"><text:span text:style-name="MT5"><text:tab/></text:span><text:span text:style-name="MT6">Årsmötesprotokoll Hölö Västra Samfällighetsförening</text:span><text:span text:style-name="Page_20_Number"><text:span text:style-name="MT7"><text:tab/><text:tab/></text:span></text:span></text:p>
        <text:p text:style-name="MP6"/>
        <text:p text:style-name="MP6"/>
        <text:p text:style-name="MP7"><text:span text:style-name="MT4">Upprättad av</text:span><text:span text:style-name="MT7"><text:tab/></text:span><text:span text:style-name="MT4">Datum</text:span><text:span text:style-name="MT7"><text:tab/><text:tab/></text:span><text:span text:style-name="MT4"><text:tab/>Version</text:span></text:p>
        <text:p text:style-name="MP7"><text:span text:style-name="MT8">Caroline Lagerhorn<text:tab/>20</text:span><text:span text:style-name="MT9">2</text:span><text:span text:style-name="MT10">2-03-12</text:span><text:span text:style-name="MT7"><text:tab/></text:span><text:span text:style-name="MT11"><text:keywords/></text:span><text:span text:style-name="MT7"><text:tab/></text:span><text:span text:style-name="MT12">1</text:span></text:p>
        <text:p text:style-name="MP8"/>
      </style:header>
      <style:footer>
        <text:p text:style-name="MP9"><text:span text:style-name="MT13"><text:s/></text:span><text:span text:style-name="MT14"><text:page-number text:select-page="current">2</text:page-number></text:span><text:span text:style-name="MT13"><text:s/></text:span><text:span text:style-name="MT15">av </text:span><text:span text:style-name="MT14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usanne.nilsson@menigo.se</meta:initial-creator>
    <meta:creation-date>2018-03-22T16:19:00</meta:creation-date>
    <dc:date>2022-03-15T09:08:13.846000000</dc:date>
    <meta:print-date>2019-03-06T21:48:00</meta:print-date>
    <meta:editing-cycles>17</meta:editing-cycles>
    <meta:editing-duration>PT14H55M32S</meta:editing-duration>
    <meta:generator>LibreOffice/6.4.1.2$Windows_x86 LibreOffice_project/4d224e95b98b138af42a64d84056446d09082932</meta:generator>
    <meta:document-statistic meta:table-count="0" meta:image-count="0" meta:object-count="0" meta:page-count="3" meta:paragraph-count="81" meta:word-count="789" meta:character-count="5848" meta:non-whitespace-character-count="4974"/>
    <meta:user-defined meta:name="ContentType">Dokument</meta:user-defined>
  </office:meta>
</office:document-meta>
</file>